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, Erasmussingel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45 </text:p>
            <text:p text:style-name="common-al">OLO-nummer: 6290361 </text:p>
            <text:p text:style-name="common-al">Datum indiening: 03-08-2021</text:p>
            <text:p text:style-name="common-al">Omschrijving: het realiseren van een dakopbouw </text:p>
            <text:p text:style-name="common-al">Adres: Erasmussingel 56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opbouw, Erasmussingel 56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74</meta:user-defined>
    <meta:user-defined meta:name="OVERHEIDop.GmbID/DC.identifier">gmb-2021-269374</meta:user-defined>
    <meta:user-defined meta:name="OVERHEIDop.versieInformatie"/>
  </office:meta>
</office:document-meta>
</file>