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We gaan naar Zandvoort - 5 september 2021 - Zandvoortseweg camperpark kruising Zandvoort,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Hagen Events BV voor het organiseren van We gaan naar Zandvoort …! op 5 september 2021 aan de Zandvoortseweg camperpark kruising Zandvoort in Gendt <text:span text:style-name="nadrukcur"><text:span text:style-name="nadrukvet">(6691 EM)</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3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ingewaard - aanvraag evenementenvergunning - We gaan naar Zandvoort - 5 september 2021 - Zandvoortseweg camperpark kruising Zandvoort, Gendt</meta:user-defined>
    <meta:user-defined meta:name="DCTERMS.W3CDTF/DCTERMS.available">2021-08-11</meta:user-defined>
    <meta:user-defined meta:name="DCTERMS.W3CDTF/OVERHEIDop.jaargang">2021</meta:user-defined>
    <meta:user-defined meta:name="OVERHEIDop.publicationIssue">269373</meta:user-defined>
    <meta:user-defined meta:name="OVERHEIDop.GmbID/DC.identifier">gmb-2021-269373</meta:user-defined>
    <meta:user-defined meta:name="OVERHEIDop.versieInformatie"/>
  </office:meta>
</office:document-meta>
</file>