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Kinderdorp Haalderen - 14 augustus 2021 -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Kivac, voor het organiseren van het Kinderdorp Haalderen op 14 augustus 2021 in Haalderen (28 juli 2021) <text:span text:style-name="nadrukcur"><text:span text:style-name="nadrukvet">(6685 A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3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Kinderdorp Haalderen - 14 augustus 2021 - Haalderen</meta:user-defined>
    <meta:user-defined meta:name="DCTERMS.W3CDTF/DCTERMS.available">2021-08-11</meta:user-defined>
    <meta:user-defined meta:name="DCTERMS.W3CDTF/OVERHEIDop.jaargang">2021</meta:user-defined>
    <meta:user-defined meta:name="OVERHEIDop.publicationIssue">269371</meta:user-defined>
    <meta:user-defined meta:name="OVERHEIDop.GmbID/DC.identifier">gmb-2021-269371</meta:user-defined>
    <meta:user-defined meta:name="OVERHEIDop.versieInformatie"/>
  </office:meta>
</office:document-meta>
</file>