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erkzaamheden tbv groot onderhoud aan de Sabelspoort Provinciehuis, Mark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49 </text:p>
            <text:p text:style-name="common-al">OLO-nummer: 6218459 </text:p>
            <text:p text:style-name="common-al">Datum indiening: 03-08-2021</text:p>
            <text:p text:style-name="common-al">Omschrijving: Werkzaamheden tbv groot onderhoud aan de Sabelspoort Provinciehuis </text:p>
            <text:p text:style-name="last-al">Adres: Markt 11 te Arnhe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Werkzaamheden tbv groot onderhoud aan de Sabelspoort Provinciehuis, Markt 11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68</meta:user-defined>
    <meta:user-defined meta:name="OVERHEIDop.GmbID/DC.identifier">gmb-2021-269368</meta:user-defined>
    <meta:user-defined meta:name="OVERHEIDop.versieInformatie"/>
  </office:meta>
</office:document-meta>
</file>