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3399 Goudsbloem 10 te Udenhout, kappen van 1 boom, 4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99 - I - Goudsbloem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36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6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6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3399 Goudsbloem 10 te Udenhout, kappen van 1 boom, 4 augustus 2021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366</meta:user-defined>
    <meta:user-defined meta:name="OVERHEIDop.GmbID/DC.identifier">gmb-2021-269366</meta:user-defined>
    <meta:user-defined meta:name="OVERHEIDop.versieInformatie"/>
  </office:meta>
</office:document-meta>
</file>