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exploitatie/DHW Grachtstraat 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augustus 2021 een besluit genomen op de aanvraag met zaaknummer APV-2021-187 voor een wijziging van de exploitatie- en Drank- Horecavergunning, i.v.m. wijziging situering terras, voor Café In de Vrie, Grachtstraat 5 te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936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6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36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wijziging exploitatie/DHW Grachtstraat 5 in Oirsbeek</meta:user-defined>
    <meta:user-defined meta:name="DCTERMS.W3CDTF/DCTERMS.available">2021-08-10</meta:user-defined>
    <meta:user-defined meta:name="DCTERMS.W3CDTF/OVERHEIDop.jaargang">2021</meta:user-defined>
    <meta:user-defined meta:name="OVERHEIDop.publicationIssue">269361</meta:user-defined>
    <meta:user-defined meta:name="OVERHEIDop.GmbID/DC.identifier">gmb-2021-269361</meta:user-defined>
    <meta:user-defined meta:name="OVERHEIDop.versieInformatie"/>
  </office:meta>
</office:document-meta>
</file>