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Gracht 63 B te Maastricht. Verlenging beslistermijn omgevingsvergunning, het plaatsen van een meterkast, toilet en pantry op de begane grond en legaliseren nieuwe balken en kinderbi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125WB</text:p>
            <text:p text:style-name="common-al">
            <text:span text:style-name="nadrukvet">Grote Gracht 63 B te Maastricht</text:span>
          </text:p>
            <text:p text:style-name="common-al">
            <text:span text:style-name="nadrukvet">het plaatsen van een meterkast, toilet en pantry op de begane grond en legaliseren nieuwe balken en kinderbinten</text:span>
          </text:p>
            <text:p text:style-name="common-al"/>
            <text:p text:style-name="common-al">
            <text:span text:style-name="nadrukvet">Datum ontvangst aanvraag:</text:span> 20 mei 2021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69360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360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360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rote Gracht 63 B te Maastricht. Verlenging beslistermijn omgevingsvergunning, het plaatsen van een meterkast, toilet en pantry op de begane grond en legaliseren nieuwe balken en kinderbinten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9360</meta:user-defined>
    <meta:user-defined meta:name="OVERHEIDop.GmbID/DC.identifier">gmb-2021-269360</meta:user-defined>
    <meta:user-defined meta:name="OVERHEIDop.versieInformatie"/>
  </office:meta>
</office:document-meta>
</file>