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omino's Pizza Nederland, Rijksstraatweg 144 te Haren, Groningen – starten van het bedrijf Domino's Pizza Nederland (milieumelding). Activiteiten: Afdeling 2.6 Energiebesparing; Afdeling 2.8 Geluidhinder; 3.6.1 Bereiden van voedingsmiddelen (201972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35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5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5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Domino's Pizza Nederland, Rijksstraatweg 144 te Haren, Groningen – starten van het bedrijf Domino's Pizza Nederland (milieumelding). Activiteiten: Afdeling 2.6 Energiebesparing; Afdeling 2.8 Geluidhinder; 3.6.1 Bereiden van voedingsmiddelen (201972012)</meta:user-defined>
    <meta:user-defined meta:name="DCTERMS.W3CDTF/DCTERMS.available">2021-08-10</meta:user-defined>
    <meta:user-defined meta:name="DCTERMS.W3CDTF/OVERHEIDop.jaargang">2021</meta:user-defined>
    <meta:user-defined meta:name="OVERHEIDop.publicationIssue">269356</meta:user-defined>
    <meta:user-defined meta:name="OVERHEIDop.GmbID/DC.identifier">gmb-2021-269356</meta:user-defined>
    <meta:user-defined meta:name="OVERHEIDop.versieInformatie"/>
  </office:meta>
</office:document-meta>
</file>