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deeltelijk vervangen van de aluminium pui op de vijfde verdieping, Stadhuisplein 1,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ugustus 2021 een besluit verzonden op de aanvraag met zaaknummer 2021-001574 voor het gedeeltelijk vervangen van de aluminium pui op de vijfde verdieping op locatie Stadhuisplein 1, 2711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35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huisplein 1, 2711EC Zoetermeer</meta:user-defined>
    <dc:language>nl</dc:language>
    <meta:user-defined meta:name="OVERHEIDop.locatietype/OVERHEIDop.gebiedsmarkering">Punt</meta:user-defined>
    <meta:user-defined meta:name="DC.title">Kennisgeving besluit omgevingsvergunning voor het gedeeltelijk vervangen van de aluminium pui op de vijfde verdieping, Stadhuisplein 1, 2711EC Zoeterme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53</meta:user-defined>
    <meta:user-defined meta:name="OVERHEIDop.GmbID/DC.identifier">gmb-2021-269353</meta:user-defined>
    <meta:user-defined meta:name="OVERHEIDop.versieInformatie"/>
  </office:meta>
</office:document-meta>
</file>