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tijdelijke uitrit, Mark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47 </text:p>
            <text:p text:style-name="common-al">OLO-nummer: 6290681 </text:p>
            <text:p text:style-name="common-al">Datum indiening: 03-08-2021</text:p>
            <text:p text:style-name="common-al">Omschrijving: het realiseren van een tijdelijke uitrit </text:p>
            <text:p text:style-name="common-al">Adres: Markt 11 te Arnhem </text:p>
            <text:p text:style-name="last-al">Activiteit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tijdelijke uitrit, Markt 11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51</meta:user-defined>
    <meta:user-defined meta:name="OVERHEIDop.GmbID/DC.identifier">gmb-2021-269351</meta:user-defined>
    <meta:user-defined meta:name="OVERHEIDop.versieInformatie"/>
  </office:meta>
</office:document-meta>
</file>