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Groene Hilledijk 205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text:p>
            <text:p text:style-name="common-al">dat zij op 22 januari 2021 de volgende vergunning heeft geweigerd (op basis van artikel 21 van de Huisvestingswet 2014 en artikel 3.2.4 van de Verordening toegang woningmarkt en samenstelling woningvoorraad)</text:p>
            <text:p text:style-name="common-al">Vergunning voor kamerbewoning door maximaal 4 personen voor de woning Groene Hilledijk 205C te Rotterdam. Het dossiernummer is 598964-2020.</text:p>
            <text:p text:style-name="common-al"/>
            <text:p text:style-name="common-al">geweigerd kamerverhuur</text:p>
            <text:p text:style-name="common-al">locatie: Groene Hilledijk 205 C</text:p>
            <text:p text:style-name="common-al">postcode: 3073 AE</text:p>
            <text:p text:style-name="common-al">gebied: Feijenoord</text:p>
            <text:p text:style-name="common-al">dossiernummer: 598964-2020</text:p>
            <text:p text:style-name="common-al">datum besluit: 22 januari 2021</text:p>
            <text:p text:style-name="common-al">personen: 4</text:p>
            <text:p text:style-name="common-al">status: geweigerd</text:p>
            <text:p text:style-name="common-al"/>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15.403 434082.564</meta:user-defined>
    <meta:user-defined meta:name="DC.title">geweigerde vergunning kamerbewoning Groene Hilledijk 205C</meta:user-defined>
    <meta:user-defined meta:name="OVERHEID.PostcodeHuisnummer/OVERHEIDop.postcodeHuisnummer">3073AE 205</meta:user-defined>
    <meta:user-defined meta:name="OVERHEIDop.straatnaam">Groene Hilledijk</meta:user-defined>
    <meta:user-defined meta:name="OVERHEIDop.woonplaats">Rotterdam</meta:user-defined>
    <meta:user-defined meta:name="DCTERMS.W3CDTF/DCTERMS.available">2021-01-28</meta:user-defined>
    <meta:user-defined meta:name="DCTERMS.W3CDTF/OVERHEIDop.jaargang">2021</meta:user-defined>
    <meta:user-defined meta:name="OVERHEIDop.publicationIssue">26935</meta:user-defined>
    <meta:user-defined meta:name="OVERHEIDop.GmbID/DC.identifier">gmb-2021-26935</meta:user-defined>
    <meta:user-defined meta:name="OVERHEIDop.versieInformatie"/>
  </office:meta>
</office:document-meta>
</file>