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melseweg 141A in Valkenswaard</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op locatie Dommelseweg 141A in Valkenswaard. De aanvraag is geregistreerd onder zaaknummer OV 21246. Het betreft een aanvraag voor het bouwen van e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934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4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4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46 aangevraagd voor het bouwen woonhuis op de locatie Dommelseweg 141A in Valkens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Dommelseweg 141A in Valkenswaard</meta:user-defined>
    <meta:user-defined meta:name="DCTERMS.W3CDTF/DCTERMS.available">2021-08-10</meta:user-defined>
    <meta:user-defined meta:name="DCTERMS.W3CDTF/OVERHEIDop.jaargang">2021</meta:user-defined>
    <meta:user-defined meta:name="OVERHEIDop.publicationIssue">269348</meta:user-defined>
    <meta:user-defined meta:name="OVERHEIDop.GmbID/DC.identifier">gmb-2021-269348</meta:user-defined>
    <meta:user-defined meta:name="OVERHEIDop.versieInformatie"/>
  </office:meta>
</office:document-meta>
</file>