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kappen van Pinus Negra, Eduard van Beinumlaan 1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529 </text:p>
            <text:p text:style-name="common-al">OLO-nummer: 6284815 </text:p>
            <text:p text:style-name="common-al">Datum indiening:30-07-2021</text:p>
            <text:p text:style-name="common-al">Omschrijving: het kappen van Pinus Negra </text:p>
            <text:p text:style-name="common-al">Adres: Eduard van Beinumlaan 13  te Arnhem </text:p>
            <text:p text:style-name="last-al">Activiteit: Kapp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934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34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34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DRA Gemeente Arnhem - Aanvraag omgevingsvergunning, het kappen van Pinus Negra, Eduard van Beinumlaan 13 te Arnhem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342</meta:user-defined>
    <meta:user-defined meta:name="OVERHEIDop.GmbID/DC.identifier">gmb-2021-269342</meta:user-defined>
    <meta:user-defined meta:name="OVERHEIDop.versieInformatie"/>
  </office:meta>
</office:document-meta>
</file>