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2 sparren en 1 beuk, Diepenbrocklaan 1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511 </text:p>
            <text:p text:style-name="common-al">OLO-nummer: 6271415 </text:p>
            <text:p text:style-name="common-al">Datum indiening: 29-07-2021</text:p>
            <text:p text:style-name="common-al">Omschrijving: het kappen van 2 sparren en 1 beuk </text:p>
            <text:p text:style-name="common-al">Adres: Diepenbrocklaan 16 te Arnhem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933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3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3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DRA Gemeente Arnhem - Aanvraag omgevingsvergunning, het kappen van 2 sparren en 1 beuk, Diepenbrocklaan 16 te Arnhe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336</meta:user-defined>
    <meta:user-defined meta:name="OVERHEIDop.GmbID/DC.identifier">gmb-2021-269336</meta:user-defined>
    <meta:user-defined meta:name="OVERHEIDop.versieInformatie"/>
  </office:meta>
</office:document-meta>
</file>