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zonwering op gemeentelijk monument, Boulevard Heuvelink 4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15 </text:p>
            <text:p text:style-name="common-al">OLO-nummer: 6276941 </text:p>
            <text:p text:style-name="common-al">Datum indiening: 29-07-2021</text:p>
            <text:p text:style-name="common-al">Omschrijving: het aanbrengen van zonwering op gemeentelijk monument </text:p>
            <text:p text:style-name="common-al">Adres: Boulevard Heuvelink 48 te Arnhe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33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3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3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aanbrengen van zonwering op gemeentelijk monument, Boulevard Heuvelink 48 te Arn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331</meta:user-defined>
    <meta:user-defined meta:name="OVERHEIDop.GmbID/DC.identifier">gmb-2021-269331</meta:user-defined>
    <meta:user-defined meta:name="OVERHEIDop.versieInformatie"/>
  </office:meta>
</office:document-meta>
</file>