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dakkapel (voorzijde), Zoutmanweg 12 4819A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3402</text:p>
            <text:p text:style-name="common-al">Verzenddatum besluit: 06-08-2021</text:p>
            <text:p text:style-name="common-al">Locatie: Zoutmanweg 12 4819AT Breda, District West Breda</text:p>
            <text:p text:style-name="common-al">Projectomschrijving: het plaatsen van een dakkapel (voo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9328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2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2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402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een dakkapel (voorzijde), Zoutmanweg 12 4819AT Breda, District West Breda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328</meta:user-defined>
    <meta:user-defined meta:name="OVERHEIDop.GmbID/DC.identifier">gmb-2021-269328</meta:user-defined>
    <meta:user-defined meta:name="OVERHEIDop.versieInformatie"/>
  </office:meta>
</office:document-meta>
</file>