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Chassésingel 29 4811HC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310</text:p>
            <text:p text:style-name="common-al">Verzenddatum besluit: 06-08-2021</text:p>
            <text:p text:style-name="common-al">Locatie: Chassésingel 29 4811HC Breda, District Midden Breda</text:p>
            <text:p text:style-name="common-al">Projectomschrijving: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9327</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327</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327</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1-004310</meta:user-defined>
    <meta:user-defined meta:name="DCTERMS.abstract">het uitvoeren van inpandige aanpassingen en onderhoud aan het dak + het opslaan van roerende zaken</meta:user-defined>
    <dc:language>nl</dc:language>
    <meta:user-defined meta:name="OVERHEIDop.locatietype/OVERHEIDop.gebiedsmarkering">Punt</meta:user-defined>
    <meta:user-defined meta:name="DC.title">Verleende omgevingsvergunning met reguliere procedure, het opslaan van roerende zaken, Chassésingel 29 4811HC Breda, District Midden Breda</meta:user-defined>
    <meta:user-defined meta:name="DCTERMS.W3CDTF/DCTERMS.available">2021-08-10</meta:user-defined>
    <meta:user-defined meta:name="DCTERMS.W3CDTF/OVERHEIDop.jaargang">2021</meta:user-defined>
    <meta:user-defined meta:name="OVERHEIDop.publicationIssue">269327</meta:user-defined>
    <meta:user-defined meta:name="OVERHEIDop.GmbID/DC.identifier">gmb-2021-269327</meta:user-defined>
    <meta:user-defined meta:name="OVERHEIDop.versieInformatie"/>
  </office:meta>
</office:document-meta>
</file>