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en van de voorgevels, Bergamotte 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33 </text:p>
            <text:p text:style-name="common-al">OLO-nummer: 6106347 </text:p>
            <text:p text:style-name="common-al">Datum indiening: 01-08-2021</text:p>
            <text:p text:style-name="common-al">Omschrijving: aanpassingen van de voorgevels </text:p>
            <text:p text:style-name="common-al">Adres: Bergamotte 38 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2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passingen van de voorgevels, Bergamotte 38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22</meta:user-defined>
    <meta:user-defined meta:name="OVERHEIDop.GmbID/DC.identifier">gmb-2021-269322</meta:user-defined>
    <meta:user-defined meta:name="OVERHEIDop.versieInformatie"/>
  </office:meta>
</office:document-meta>
</file>