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wemtocht Den Helder-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uli 2021 de volgende evenementenvergunning heeft verleend:</text:p>
            <text:p text:style-name="common-al">Zwemtocht Den Helder-Texel. Start/finish vanaf de zeedijk bij Kaap Hoofd te Den Helder</text:p>
            <text:p text:style-name="common-al">Datum evenement: 21 augustus 2021 (tweede poging: 4 september 2021)</text:p>
            <text:p text:style-name="common-al">Zaaknummer: 2021-0222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3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Zwemtocht Den Helder-Tex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19</meta:user-defined>
    <meta:user-defined meta:name="OVERHEIDop.GmbID/DC.identifier">gmb-2021-269319</meta:user-defined>
    <meta:user-defined meta:name="OVERHEIDop.versieInformatie"/>
  </office:meta>
</office:document-meta>
</file>