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57/59 te Goes - Aanvraag omgevingsvergunning voor het realiseren van 8 appartementen in bestaande woning 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1 een aanvraag hebben ontvangen voor een omgevingsvergunning op de locatie Zonnebloemstraat 57/59 te Goes. De aanvraag is geregistreerd onder zaaknummer OMG-2021-0824 / Z21.090373. De aanvraag betreft:</text:p>
            <text:p text:style-name="common-al">het realiseren van 8 appartementen in bestaande woning en wink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31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1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1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onnebloemstraat 57/59 te Goes - Aanvraag omgevingsvergunning voor het realiseren van 8 appartementen in bestaande woning en winkel</meta:user-defined>
    <dc:language>nl</dc:language>
    <meta:user-defined meta:name="OVERHEIDop.locatietype/OVERHEIDop.gebiedsmarkering">Punt</meta:user-defined>
    <meta:user-defined meta:name="DC.title">Zonnebloemstraat 57/59 te Goes - Aanvraag omgevingsvergunning voor het realiseren van 8 appartementen in bestaande woning en winkel</meta:user-defined>
    <meta:user-defined meta:name="DCTERMS.W3CDTF/DCTERMS.available">2021-08-10</meta:user-defined>
    <meta:user-defined meta:name="DCTERMS.W3CDTF/OVERHEIDop.jaargang">2021</meta:user-defined>
    <meta:user-defined meta:name="OVERHEIDop.publicationIssue">269316</meta:user-defined>
    <meta:user-defined meta:name="OVERHEIDop.GmbID/DC.identifier">gmb-2021-269316</meta:user-defined>
    <meta:user-defined meta:name="OVERHEIDop.versieInformatie"/>
  </office:meta>
</office:document-meta>
</file>