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Visbuurt Feestw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4 juli 2021 de volgende evenementenvergunning heeft verleend:</text:p>
            <text:p text:style-name="common-al">Visbuurt Feestweek in diverse straten in de wijk Visbuurt</text:p>
            <text:p text:style-name="common-al">Datum evenement: 11 t/m 15 augustus 2021</text:p>
            <text:p text:style-name="common-al">Zaaknummer: 2021-031885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69312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312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312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Den Helder – evenementenvergunning verleend voor Visbuurt Feestweek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312</meta:user-defined>
    <meta:user-defined meta:name="OVERHEIDop.GmbID/DC.identifier">gmb-2021-269312</meta:user-defined>
    <meta:user-defined meta:name="OVERHEIDop.versieInformatie"/>
  </office:meta>
</office:document-meta>
</file>