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Bavel, Beemd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4563</text:p>
            <text:p text:style-name="common-al">Ingekomen: 09-07-2021</text:p>
            <text:p text:style-name="common-al">Locatie: Beemd Bavel</text:p>
            <text:p text:style-name="common-al">Omschrijving: Kermis Bavel</text:p>
            <text:p text:style-name="common-al">Periode: van 24-09-2021 13:00 uur tot 28-09-2021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31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1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1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563</meta:user-defined>
    <meta:user-defined meta:name="DCTERMS.abstract">Kermis Bavel</meta:user-defined>
    <dc:language>nl</dc:language>
    <meta:user-defined meta:name="OVERHEIDop.locatietype/OVERHEIDop.gebiedsmarkering">Punt</meta:user-defined>
    <meta:user-defined meta:name="DC.title">Aanvraag evenementenvergunning, Kermis Bavel, Beemd Bavel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310</meta:user-defined>
    <meta:user-defined meta:name="OVERHEIDop.GmbID/DC.identifier">gmb-2021-269310</meta:user-defined>
    <meta:user-defined meta:name="OVERHEIDop.versieInformatie"/>
  </office:meta>
</office:document-meta>
</file>