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131, 7323 EJ, Apeldoorn, het wijzigen van het gebruik (winkelfunctie naar woonfunc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21 </text:p>
            <text:p text:style-name="common-al">Wabonummer: D21/0281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30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0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0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178</meta:user-defined>
    <dc:language>nl</dc:language>
    <meta:user-defined meta:name="OVERHEIDop.locatietype/OVERHEIDop.gebiedsmarkering">Adres</meta:user-defined>
    <meta:user-defined meta:name="DC.title">Aanvraag omgevingsvergunning Operaplein 131, 7323 EJ, Apeldoorn, het wijzigen van het gebruik (winkelfunctie naar woonfunctie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03</meta:user-defined>
    <meta:user-defined meta:name="OVERHEIDop.GmbID/DC.identifier">gmb-2021-269303</meta:user-defined>
    <meta:user-defined meta:name="OVERHEIDop.versieInformatie"/>
  </office:meta>
</office:document-meta>
</file>