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augustus 2021 de volgende evenementenvergunning heeft verleend:</text:p>
            <text:p text:style-name="common-al">4-daags wielerevenement Tour de Lasalle in Den Helder</text:p>
            <text:p text:style-name="common-al">Datum evenement: 26 t/m 29 augustus 2021</text:p>
            <text:p text:style-name="common-al">Zaaknummer: 2021-02776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Den Helder – evenementenvergunning verleend voor Tour de Lasall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02</meta:user-defined>
    <meta:user-defined meta:name="OVERHEIDop.GmbID/DC.identifier">gmb-2021-269302</meta:user-defined>
    <meta:user-defined meta:name="OVERHEIDop.versieInformatie"/>
  </office:meta>
</office:document-meta>
</file>