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interne doorbraak in de woning, Hooft Graaflandstraat 29 te Utrecht,  HZ_WABO-20-42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29 te Utrecht</text:p>
            <text:p text:style-name="common-al">HZ_WABO-20-42162</text:p>
            <text:p text:style-name="common-al">Toelichting: het maken van een interne doorbraak in de woning</text:p>
            <text:p text:style-name="common-al">Datum besluit: 30 december 2020</text:p>
            <text:p text:style-name="common-al">Startdatum bezwaartermijn: 1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77.55 452574.97</meta:user-defined>
    <meta:user-defined meta:name="DC.title">Afgehandelde omgevingsvergunning, het maken van een interne doorbraak in de woning, Hooft Graaflandstraat 29 te Utrecht,  HZ_WABO-20-42162</meta:user-defined>
    <meta:user-defined meta:name="OVERHEID.PostcodeHuisnummer/OVERHEIDop.postcodeHuisnummer">3525VM 29</meta:user-defined>
    <meta:user-defined meta:name="OVERHEIDop.straatnaam">Hooft Graaflandstraat</meta:user-defined>
    <meta:user-defined meta:name="OVERHEIDop.woonplaats">Utrecht</meta:user-defined>
    <meta:user-defined meta:name="DCTERMS.W3CDTF/DCTERMS.available">2021-01-05</meta:user-defined>
    <meta:user-defined meta:name="OVERHEIDop.externeBijlage">Publiceerbaar-A|exb-2021-456</meta:user-defined>
    <meta:user-defined meta:name="OVERHEIDop.externeBijlage">Besluit omgevingsvergunning publiceerbaar|exb-2021-457</meta:user-defined>
    <meta:user-defined meta:name="DCTERMS.W3CDTF/OVERHEIDop.jaargang">2021</meta:user-defined>
    <meta:user-defined meta:name="OVERHEIDop.publicationIssue">2693</meta:user-defined>
    <meta:user-defined meta:name="OVERHEIDop.GmbID/DC.identifier">gmb-2021-2693</meta:user-defined>
    <meta:user-defined meta:name="OVERHEIDop.versieInformatie"/>
  </office:meta>
</office:document-meta>
</file>