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e Hout 15A, 1607HA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5 augustus 2021 een besluit genomen op de aanvraag met zaaknummer 2021-000070 voor bouwen van een werknemersverblijf voor 30 arbeidsmigranten op locatie De Hout 15A, 1607HA He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6 augustus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69294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9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9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De Hout 15A, 1607HA 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beschikking, De Hout 15A, 1607HA Hem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294</meta:user-defined>
    <meta:user-defined meta:name="OVERHEIDop.GmbID/DC.identifier">gmb-2021-269294</meta:user-defined>
    <meta:user-defined meta:name="OVERHEIDop.versieInformatie"/>
  </office:meta>
</office:document-meta>
</file>