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Ter Apelkanaal West 76, Ter Apelkanaal, gewassenbewaarplaats, verzenddatum: 4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92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Ter Apelkanaal West 76, Ter Apelkanaal, gewassenbewaarplaats, verzenddatum: 4 augustus 2021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93</meta:user-defined>
    <meta:user-defined meta:name="OVERHEIDop.GmbID/DC.identifier">gmb-2021-269293</meta:user-defined>
    <meta:user-defined meta:name="OVERHEIDop.versieInformatie"/>
  </office:meta>
</office:document-meta>
</file>