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amantstraat 134 1074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iamantstraat 134 1074GG Amsterdam</text:p>
            <text:p text:style-name="common-al">Omschrijving: voor het plaatsen van foto's in geblindeerde kozijnopeningen gebouw Badhuis aan de zijde van het Smaragdplein</text:p>
            <text:p text:style-name="common-al">Datum ontvangst: 26-07-2021</text:p>
            <text:p text:style-name="common-al">Zaaknummer: Z2021-A000349</text:p>
            <text:p text:style-name="common-al">OLO nummer: 62714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29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9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9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A000349</meta:user-defined>
    <meta:user-defined meta:name="DCTERMS.abstract">plaatsen foto's in geblindeerde kozijnopeningen gebouw Badhuis  aan de zijde van het Smaragdpein</meta:user-defined>
    <dc:language>nl</dc:language>
    <meta:user-defined meta:name="OVERHEIDop.locatietype/OVERHEIDop.gebiedsmarkering">Punt</meta:user-defined>
    <meta:user-defined meta:name="DC.title">Aanvraag omgevingsvergunning Diamantstraat 134 1074GG Amsterdam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291</meta:user-defined>
    <meta:user-defined meta:name="OVERHEIDop.GmbID/DC.identifier">gmb-2021-269291</meta:user-defined>
    <meta:user-defined meta:name="OVERHEIDop.versieInformatie"/>
  </office:meta>
</office:document-meta>
</file>