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ringen tbv aanleg kabel, Apeldoornse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4</text:p>
            <text:p text:style-name="common-al">OLO-nummer: 6281059</text:p>
            <text:p text:style-name="common-al">Datum indiening: 29-07-2021</text:p>
            <text:p text:style-name="common-al">Omschrijving: boringen tbv aanleg kabel </text:p>
            <text:p text:style-name="common-al">Adres: Apeldoornsestraat 16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boringen tbv aanleg kabel, Apeldoornsestraat 16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90</meta:user-defined>
    <meta:user-defined meta:name="OVERHEIDop.GmbID/DC.identifier">gmb-2021-269290</meta:user-defined>
    <meta:user-defined meta:name="OVERHEIDop.versieInformatie"/>
  </office:meta>
</office:document-meta>
</file>