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Wilhelminaweg 12, bouwen van een aanbouw en opbouw aan de achterzijde van de woning,  verzonden 20 januari 2021, ODIJ-Z-20-0859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9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054 487410</meta:user-defined>
    <meta:user-defined meta:name="DC.title">Zandvoort, verlengen beslistermijn  Wilhelminaweg 12, bouwen van een aanbouw en opbouw aan de achterzijde van de woning,  verzonden 20 januari 2021, ODIJ-Z-20-085989.</meta:user-defined>
    <meta:user-defined meta:name="OVERHEID.PostcodeHuisnummer/OVERHEIDop.postcodeHuisnummer">2042NP 12</meta:user-defined>
    <meta:user-defined meta:name="OVERHEIDop.straatnaam">Wilhelminaweg</meta:user-defined>
    <meta:user-defined meta:name="OVERHEIDop.woonplaats">Zandvoo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29</meta:user-defined>
    <meta:user-defined meta:name="OVERHEIDop.GmbID/DC.identifier">gmb-2021-26929</meta:user-defined>
    <meta:user-defined meta:name="OVERHEIDop.versieInformatie"/>
  </office:meta>
</office:document-meta>
</file>