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elder - Zijlrechtersweg 7 (kavel 3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ugustus 2021 een besluit genomen op de aanvraag met zaaknummer Z202102313 voor het bouwen van een kelder op locatie Zijlrechtersweg 7 (kavel 3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28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kelder - Zijlrechtersweg 7 (kavel 3) in Mar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88</meta:user-defined>
    <meta:user-defined meta:name="OVERHEIDop.GmbID/DC.identifier">gmb-2021-269288</meta:user-defined>
    <meta:user-defined meta:name="OVERHEIDop.versieInformatie"/>
  </office:meta>
</office:document-meta>
</file>