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 Terkooijen 4 in Bladel, gewijzigd uitvoeren van de reeds verleende vergunning (BLA-2020-1474) door wijzigingen aan de brandpreventieve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 Terkooijen 4 in Bladel</text:p>
            <text:p text:style-name="common-al">
            <text:span text:style-name="nadrukvet">Omschrijving:</text:span>
          </text:p>
            <text:p text:style-name="common-al">gewijzigd uitvoeren van de reeds verleende vergunning (BLA-2020-1474) door wijzigingen aan de brandpreventieve maatregelen</text:p>
            <text:p text:style-name="common-al">
            <text:span text:style-name="nadrukvet">Ontvangstdatum:</text:span>
          </text:p>
            <text:p text:style-name="common-al">4 augustus 2021</text:p>
            <text:p text:style-name="common-al">
            <text:span text:style-name="nadrukvet">Zaaknummer:</text:span>
          </text:p>
            <text:p text:style-name="common-al">BLA-2021-1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28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lein Terkooijen 4 in Bladel, gewijzigd uitvoeren van de reeds verleende vergunning (BLA-2020-1474) door wijzigingen aan de brandpreventieve maatregel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87</meta:user-defined>
    <meta:user-defined meta:name="OVERHEIDop.GmbID/DC.identifier">gmb-2021-269287</meta:user-defined>
    <meta:user-defined meta:name="OVERHEIDop.versieInformatie"/>
  </office:meta>
</office:document-meta>
</file>