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ning evenementenvergunning voor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li 2021 de volgende evenementenvergunning heeft verleend:</text:p>
            <text:p text:style-name="common-al">Kermis Julianadorp op parkeerterrein bij winkelcentrum De Riepel aan de Schoolweg te Julianadorp</text:p>
            <text:p text:style-name="common-al">Datum evenement: 20 t/m 23 augustus 2021</text:p>
            <text:p text:style-name="common-al">Zaaknummer: 2021-032261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2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- verlening evenementenvergunning voor Kermis Julianado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85</meta:user-defined>
    <meta:user-defined meta:name="OVERHEIDop.GmbID/DC.identifier">gmb-2021-269285</meta:user-defined>
    <meta:user-defined meta:name="OVERHEIDop.versieInformatie"/>
  </office:meta>
</office:document-meta>
</file>