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wegafsluiting - Zomer in Gelderland - 17 augustus 2021 van 10.00 uur tot 20.00 uur - Reitensestraat,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 </text:span>
          </text:p>
            <text:p text:style-name="last-al">Het college van burgemeester en wethouders van West Betuwe heeft de toestemming verleend om Reitensestraat in Hellouw af te sluiten op 17 augustus 2021 van 10.00 uur tot 20.00 uur. Voor Zomer in Gel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928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8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8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West Betuwe - verlening wegafsluiting - Zomer in Gelderland - 17 augustus 2021 van 10.00 uur tot 20.00 uur - Reitensestraat, Hellouw</meta:user-defined>
    <meta:user-defined meta:name="DCTERMS.W3CDTF/DCTERMS.available">2021-08-10</meta:user-defined>
    <meta:user-defined meta:name="DCTERMS.W3CDTF/OVERHEIDop.jaargang">2021</meta:user-defined>
    <meta:user-defined meta:name="OVERHEIDop.publicationIssue">269281</meta:user-defined>
    <meta:user-defined meta:name="OVERHEIDop.GmbID/DC.identifier">gmb-2021-269281</meta:user-defined>
    <meta:user-defined meta:name="OVERHEIDop.versieInformatie"/>
  </office:meta>
</office:document-meta>
</file>