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snoep en chocolade - zaterdag van 08.00 tot 12.00 uur voor de periode van 18 jaar met ingang van 4 september 2021 - Dreef,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standplaatsvergunning verleend voor de verkoop van snoep en chocolade op de Dreef in Haaften op zaterdag van 08.00 tot 12.00 uur voor de periode van 18 jaar met ingang van 4 september 2021 (verzonden op 28 juli 2021).</text:p>
            <text:p text:style-name="last-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927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7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7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West Betuwe - verlening standplaatsvergunning - verkoop van snoep en chocolade - zaterdag van 08.00 tot 12.00 uur voor de periode van 18 jaar met ingang van 4 september 2021 - Dreef, Haaften</meta:user-defined>
    <meta:user-defined meta:name="DCTERMS.W3CDTF/DCTERMS.available">2021-08-10</meta:user-defined>
    <meta:user-defined meta:name="DCTERMS.W3CDTF/OVERHEIDop.jaargang">2021</meta:user-defined>
    <meta:user-defined meta:name="OVERHEIDop.publicationIssue">269273</meta:user-defined>
    <meta:user-defined meta:name="OVERHEIDop.GmbID/DC.identifier">gmb-2021-269273</meta:user-defined>
    <meta:user-defined meta:name="OVERHEIDop.versieInformatie"/>
  </office:meta>
</office:document-meta>
</file>