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Zomer in Gelderland - 17 augustus 2021 van 10.00 uur tot 20.00 uur - Reitensestraat,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Zomer in Gelderland te Hellouw op 17 augustus 2021 van 10.00 uur tot 20.00 uur. (verzonden op 4 augustus 2021) </text:p>
            <text:p text:style-name="common-al">Hiervoor is toestemming verleend voor het tijdelijk afsluiten van de Reitensestraat, Hellouw. </text:p>
            <text:p text:style-name="last-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927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7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7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West Betuwe - verlening evenementenvergunning - Zomer in Gelderland - 17 augustus 2021 van 10.00 uur tot 20.00 uur - Reitensestraat, Hellouw</meta:user-defined>
    <meta:user-defined meta:name="DCTERMS.W3CDTF/DCTERMS.available">2021-08-10</meta:user-defined>
    <meta:user-defined meta:name="DCTERMS.W3CDTF/OVERHEIDop.jaargang">2021</meta:user-defined>
    <meta:user-defined meta:name="OVERHEIDop.publicationIssue">269271</meta:user-defined>
    <meta:user-defined meta:name="OVERHEIDop.GmbID/DC.identifier">gmb-2021-269271</meta:user-defined>
    <meta:user-defined meta:name="OVERHEIDop.versieInformatie"/>
  </office:meta>
</office:document-meta>
</file>