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usketiersveld 114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harly Musketiersveld</text:p>
            <text:p text:style-name="tussenkopcur">Locatie:    Musketiersveld 114</text:p>
            <text:p text:style-name="tussenkopcur">Oppervlakte:    25 m2 </text:p>
            <text:p text:style-name="tussenkopcur">Reden vergunning:   nieuwe ondernemer</text:p>
            <text:p text:style-name="tussenkopcur">Datum vergunning:   6 augustus 2021</text:p>
            <text:p text:style-name="tussenkopcur">Vergunningnummer:  te/6692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27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Musketiersveld 114 in Apeldoor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70</meta:user-defined>
    <meta:user-defined meta:name="OVERHEIDop.GmbID/DC.identifier">gmb-2021-269270</meta:user-defined>
    <meta:user-defined meta:name="OVERHEIDop.versieInformatie"/>
  </office:meta>
</office:document-meta>
</file>