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bedrijfsverzamelgebouw, Leemansweg Kad. sect. D nr 568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03</text:p>
            <text:p text:style-name="common-al">OLO-nummer: 5736985</text:p>
            <text:p text:style-name="common-al">Datum indiening: 19-01-2021</text:p>
            <text:p text:style-name="common-al">Omschrijving: het bouwen van een bedrijfsverzamelgebouw</text:p>
            <text:p text:style-name="common-al">Adres: Leemansweg Kad. sect. D nr 5680 te Arnhem</text:p>
            <text:p text:style-name="last-al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2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42.821 442879.681</meta:user-defined>
    <meta:user-defined meta:name="DC.title">ODRA Gemeente Arnhem - Aanvraag omgevingsvergunning, het bouwen van een bedrijfsverzamelgebouw, Leemansweg Kad. sect. D nr 5680 te Arnhem</meta:user-defined>
    <meta:user-defined meta:name="OVERHEID.PostcodeHuisnummer/OVERHEIDop.postcodeHuisnummer">6827BX 43</meta:user-defined>
    <meta:user-defined meta:name="OVERHEIDop.straatnaam">Leemansweg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27</meta:user-defined>
    <meta:user-defined meta:name="OVERHEIDop.GmbID/DC.identifier">gmb-2021-26927</meta:user-defined>
    <meta:user-defined meta:name="OVERHEIDop.versieInformatie"/>
  </office:meta>
</office:document-meta>
</file>