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e Blauwe Wereld 43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31 juli 2021 heeft de gemeente een aanvraag ontvangen voor het wijzigen van de voorgevel van de woning op locatie de Blauwe Wereld 43 te Muiden. De aanvraag is geregistreerd onder zaaknummer HZ_WABO-21-1524.</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Bij de beoordeling van een aanvraag kunnen wij advies vragen aan de Commissie Ruimtelijke Kwaliteit en Erfgoed (CRK&amp;E). De agenda voor de Commissie Ruimtelijke Kwaliteit en Erfgoed (CRK&amp;E) kunt u vinden op de gemeentelijke website gooisemer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69269</text:span><text:line-break/><text:date style:data-style-name="dag" text:fixed="true" text:date-value="2021-08-10"/><text:line-break/><text:date style:data-style-name="jaar" text:fixed="true" text:date-value="2021-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69</text:span><text:date style:data-style-name="nicedate" text:fixed="true" text:date-value="2021-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9269</text:span><text:date style:data-style-name="nicedate" text:fixed="true" text:date-value="2021-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Aanvraag omgevingsvergunning de Blauwe Wereld 43 te Muiden</meta:user-defined>
    <meta:user-defined meta:name="DCTERMS.W3CDTF/DCTERMS.available">2021-08-10</meta:user-defined>
    <meta:user-defined meta:name="DCTERMS.W3CDTF/OVERHEIDop.jaargang">2021</meta:user-defined>
    <meta:user-defined meta:name="OVERHEIDop.publicationIssue">269269</meta:user-defined>
    <meta:user-defined meta:name="OVERHEIDop.GmbID/DC.identifier">gmb-2021-269269</meta:user-defined>
    <meta:user-defined meta:name="OVERHEIDop.versieInformatie"/>
  </office:meta>
</office:document-meta>
</file>