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ikamp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1 een besluit genomen op de aanvraag voor een omgevingsvergunning op locatie De Heikampen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afwijken bestemmingsplan</text:p>
            <text:p text:style-name="common-al">Locatie: De Heikampen 5 te Schijndel</text:p>
            <text:p text:style-name="common-al">Zaaknummer: OV-2021-06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26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Heikampen 5 te Schijnd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64</meta:user-defined>
    <meta:user-defined meta:name="OVERHEIDop.GmbID/DC.identifier">gmb-2021-269264</meta:user-defined>
    <meta:user-defined meta:name="OVERHEIDop.versieInformatie"/>
  </office:meta>
</office:document-meta>
</file>