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trekking of wijziging, reguliere voorbereidingsprocedure - Hezingen, Goudkampsweg 14:  intrekken vigerende Milieuvergunning OBM en vigerende Melding Activiteitenbesluit voor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Waar: Hezingen, Goudkampsweg 14 </text:p>
            <text:p text:style-name="common-al">Project: het intrekken van de vigerende Milieuvergunning OBM en de vigerende Melding Activiteitenbesluit voor de inrichting</text:p>
            <text:p text:style-name="common-al">Verzonden: 06-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26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6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6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690</meta:user-defined>
    <meta:user-defined meta:name="DCTERMS.abstract">het intrekken van de vigerende Milieuvergunning OBM en de vigerende Melding Activiteitenbesluit voor de inrichting</meta:user-defined>
    <dc:language>nl</dc:language>
    <meta:user-defined meta:name="OVERHEIDop.locatietype/OVERHEIDop.gebiedsmarkering">Punt</meta:user-defined>
    <meta:user-defined meta:name="DC.title">Gemeente Tubbergen - intrekking of wijziging, reguliere voorbereidingsprocedure - Hezingen, Goudkampsweg 14:  intrekken vigerende Milieuvergunning OBM en vigerende Melding Activiteitenbesluit voor de inrichting</meta:user-defined>
    <meta:user-defined meta:name="DCTERMS.W3CDTF/DCTERMS.available">2021-08-17</meta:user-defined>
    <meta:user-defined meta:name="DCTERMS.W3CDTF/OVERHEIDop.jaargang">2021</meta:user-defined>
    <meta:user-defined meta:name="OVERHEIDop.publicationIssue">269261</meta:user-defined>
    <meta:user-defined meta:name="OVERHEIDop.GmbID/DC.identifier">gmb-2021-269261</meta:user-defined>
    <meta:user-defined meta:name="OVERHEIDop.versieInformatie"/>
  </office:meta>
</office:document-meta>
</file>