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Ypesteinerlaan 51 in Heiloo, het veranderen van de woning (wijzigen garagedeur), datum ontvangst 30 juli 2021 (WABO210157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69260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26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26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Ypesteinerlaan 51 in Heiloo, het veranderen van de woning (wijzigen garagedeur), datum ontvangst 30 juli 2021 (WABO2101579) </meta:user-defined>
    <dc:language>nl</dc:language>
    <meta:user-defined meta:name="OVERHEIDop.locatietype/OVERHEIDop.gebiedsmarkering">Adres</meta:user-defined>
    <meta:user-defined meta:name="DC.title">Gemeente Heiloo, ontvangen aanvraag Omgevingsvergunning, Ypesteinerlaan 51 in Heiloo, het veranderen van de woning (wijzigen garagedeur), datum ontvangst 30 juli 2021 (WABO2101579)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260</meta:user-defined>
    <meta:user-defined meta:name="OVERHEIDop.GmbID/DC.identifier">gmb-2021-269260</meta:user-defined>
    <meta:user-defined meta:name="OVERHEIDop.versieInformatie"/>
  </office:meta>
</office:document-meta>
</file>