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Princenhage 2021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621</text:p>
            <text:p text:style-name="common-al">Ingekomen: 07-07-2021</text:p>
            <text:p text:style-name="common-al">Locatie: Haagsemarkt Breda</text:p>
            <text:p text:style-name="common-al">Omschrijving: Kermis Princenhage 2021</text:p>
            <text:p text:style-name="common-al">Periode: van 23-09-2021 13:00 uur tot 26-09-2021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25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5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5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621</meta:user-defined>
    <meta:user-defined meta:name="DCTERMS.abstract">Kermis Princenhage 2021</meta:user-defined>
    <dc:language>nl</dc:language>
    <meta:user-defined meta:name="OVERHEIDop.locatietype/OVERHEIDop.gebiedsmarkering">Punt</meta:user-defined>
    <meta:user-defined meta:name="DC.title">Aanvraag evenementenvergunning, Kermis Princenhage 2021, Haagsemark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59</meta:user-defined>
    <meta:user-defined meta:name="OVERHEIDop.GmbID/DC.identifier">gmb-2021-269259</meta:user-defined>
    <meta:user-defined meta:name="OVERHEIDop.versieInformatie"/>
  </office:meta>
</office:document-meta>
</file>