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Open Dagen ATV Texel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Melding klein evenement</text:p>
            <text:p text:style-name="common-al">De Burgemeester van Den Helder maakt bekend, dat hij op ……………….. de volgende melding heeft ontvangen:</text:p>
            <text:p text:style-name="common-al">Open Dagen bij Amateur Tuinders Vereniging Texelstroom, Texelstroomlaan 3, 1784 EA Den Helder</text:p>
            <text:p text:style-name="common-al">Datum evenement: 14 en 15 augustus 2021</text:p>
            <text:p text:style-name="common-al">Zaaknummer: 2021-035765</text:p>
            <text:p text:style-name="common-al">Als u meer informatie wenst, kunt u contact opnemen via 1402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25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Open Dagen ATV Texelstroo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53</meta:user-defined>
    <meta:user-defined meta:name="OVERHEIDop.GmbID/DC.identifier">gmb-2021-269253</meta:user-defined>
    <meta:user-defined meta:name="OVERHEIDop.versieInformatie"/>
  </office:meta>
</office:document-meta>
</file>