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erstraat 19 in Bergeijk, intern verbouwen van de woning (verwijderen draagmuur en plaatsen ijzeren bal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058</text:p>
            <text:p text:style-name="common-al">Datum ontvangst: 5 augustus 2021</text:p>
            <text:p text:style-name="common-al">Omschrijving: Geerstraat 19 in Bergeijk, intern verbouwen van de woning (verwijderen draagmuur en plaatsen ijzeren bal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925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5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5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Geerstraat 19 in Bergeijk, intern verbouwen van de woning (verwijderen draagmuur en plaatsen ijzeren balk)</meta:user-defined>
    <meta:user-defined meta:name="DCTERMS.W3CDTF/DCTERMS.available">2021-08-10</meta:user-defined>
    <meta:user-defined meta:name="DCTERMS.W3CDTF/OVERHEIDop.jaargang">2021</meta:user-defined>
    <meta:user-defined meta:name="OVERHEIDop.publicationIssue">269251</meta:user-defined>
    <meta:user-defined meta:name="OVERHEIDop.GmbID/DC.identifier">gmb-2021-269251</meta:user-defined>
    <meta:user-defined meta:name="OVERHEIDop.versieInformatie"/>
  </office:meta>
</office:document-meta>
</file>