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84 in Lisse, Kenmerk Z-21-204002, het aanpass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kozijnen aan de voorgevel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24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4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4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84 in Lisse, Kenmerk Z-21-204002, het aanpassen van de kozijnen aan de voorgev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9243</meta:user-defined>
    <meta:user-defined meta:name="OVERHEIDop.GmbID/DC.identifier">gmb-2021-269243</meta:user-defined>
    <meta:user-defined meta:name="OVERHEIDop.versieInformatie"/>
  </office:meta>
</office:document-meta>
</file>