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Van Stolbergweg 11, kappen twee coniferen achtererf, ingekomen 17 januari 2021,  ODIJ-Z-21-088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2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64 487414</meta:user-defined>
    <meta:user-defined meta:name="DC.title">Zandvoort, ingekomen aanvraag omgevingsvergunning onderdeel kappen bomen  Van Stolbergweg 11, kappen twee coniferen achtererf, ingekomen 17 januari 2021,  ODIJ-Z-21-088004.</meta:user-defined>
    <meta:user-defined meta:name="OVERHEID.PostcodeHuisnummer/OVERHEIDop.postcodeHuisnummer">2042NW 11</meta:user-defined>
    <meta:user-defined meta:name="OVERHEIDop.straatnaam">van Stolbergweg</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24</meta:user-defined>
    <meta:user-defined meta:name="OVERHEIDop.GmbID/DC.identifier">gmb-2021-26924</meta:user-defined>
    <meta:user-defined meta:name="OVERHEIDop.versieInformatie"/>
  </office:meta>
</office:document-meta>
</file>