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enburg 23 in Domburg, aanvraag omgevingsvergunning voor het renover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juli 2021</text:p>
            <text:p text:style-name="common-al">Extern zaaknummer: SXO7837053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9232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232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232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uinenburg 23 in Domburg, aanvraag omgevingsvergunning voor het renoveren en uitbreiden van de woning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232</meta:user-defined>
    <meta:user-defined meta:name="OVERHEIDop.GmbID/DC.identifier">gmb-2021-269232</meta:user-defined>
    <meta:user-defined meta:name="OVERHEIDop.versieInformatie"/>
  </office:meta>
</office:document-meta>
</file>