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osheuvel ongenummerd (langs nr 6) Eersel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osheuvel ongenummerd (langs nr 6) Eersel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5 augustus 2021</text:p>
            <text:p text:style-name="common-al">
            <text:span text:style-name="nadrukvet">Zaaknummer:</text:span>
          </text:p>
            <text:p text:style-name="common-al">EER-2021-098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69231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3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3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Rosheuvel ongenummerd (langs nr 6) Eersel, bouwen van een woning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231</meta:user-defined>
    <meta:user-defined meta:name="OVERHEIDop.GmbID/DC.identifier">gmb-2021-269231</meta:user-defined>
    <meta:user-defined meta:name="OVERHEIDop.versieInformatie"/>
  </office:meta>
</office:document-meta>
</file>