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oogeweg 2 in Heiloo, het vergroten van de woning (aanbouw achtergevel), datum ontvangst 27 juli 2021 (WABO21015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922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2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2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Hoogeweg 2 in Heiloo, het vergroten van de woning (aanbouw achtergevel), datum ontvangst 27 juli 2021 (WABO2101559) </meta:user-defined>
    <dc:language>nl</dc:language>
    <meta:user-defined meta:name="OVERHEIDop.locatietype/OVERHEIDop.gebiedsmarkering">Adres</meta:user-defined>
    <meta:user-defined meta:name="DC.title">Gemeente Heiloo, ontvangen aanvraag Omgevingsvergunning, Hoogeweg 2 in Heiloo, het vergroten van de woning (aanbouw achtergevel), datum ontvangst 27 juli 2021 (WABO2101559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228</meta:user-defined>
    <meta:user-defined meta:name="OVERHEIDop.GmbID/DC.identifier">gmb-2021-269228</meta:user-defined>
    <meta:user-defined meta:name="OVERHEIDop.versieInformatie"/>
  </office:meta>
</office:document-meta>
</file>